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176a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76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1176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/>
      <text:p text:style-name="P1"/>
      <text:p text:style-name="P3"><text:s text:c="17"/><text:span text:style-name="T1"><text:s text:c="4"/>KARTA ZGŁOSZENIA </text:span></text:p>
      <text:p text:style-name="P7"/>
      <text:p text:style-name="P7"/>
      <text:p text:style-name="P7"><text:s text:c="17"/>,,Nowomiejski Pchli Targ”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2">1. Imię i Nazwisko Wystawcy…………………………………………………………….</text:p>
      <text:p text:style-name="P2"/>
      <text:p text:style-name="P2">2. Adres zamieszkania…………………………………………………………………….</text:p>
      <text:p text:style-name="P2"/>
      <text:p text:style-name="P2">3. Numer kontaktowy……………………………………………………………………….</text:p>
      <text:p text:style-name="P2"/>
      <text:p text:style-name="P2">4. Przedmioty wystawcy…………………………………………………………………….</text:p>
      <text:p text:style-name="P2"/>
      <text:p text:style-name="P2">……………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goda na przetwarzanie danych osobowych</text:p>
      <text:p text:style-name="P2"/>
      <text:p text:style-name="P2">Wyrażam zgodę na przetwarzanie <text:span text:style-name="T3">moich</text:span> danych osobowych przez Administratora danych Miejskie Centrum Kultury z siedzibą w Nowym Mieście Lubawskim przy ul. 19 Stycznia 17a w celu:</text:p>
      <text:p text:style-name="P2">-organizacji wyprzedaży garażowej pt. ,,Nowomiejski Pchli Targ”, dane umieszczone zostaną w bazie danych Miejskiego Centrum Kultury w Nowym Mieście Lubawskim,</text:p>
      <text:p text:style-name="P2">-w celu wykorzystania wizerunku poprzez umieszczenie zdjęć i filmów na stronie internetowej MCK oraz w lokalnych mediach, zawierających wizerunek <text:s/>zarejestrowany podczas ,,Nowomiejskiego Pchlego Targu”,</text:p>
      <text:p text:style-name="P2"/>
      <text:p text:style-name="P2">Podaję dane osobowe dobrowolnie i oświadczam, że są one zgodne z prawdą.</text:p>
      <text:p text:style-name="P2"/>
      <text:p text:style-name="P2">Znam treść klauzuli informacyjnej, w tym celu i sposobu przetwarzania danych osobowych oraz prawo dostępu do treści swoich danych, prawo ich poprawiania oraz możliwości wycofania zgody w dowolnym momencie. </text:p>
      <text:p text:style-name="P2"/>
      <text:p text:style-name="P2"/>
      <text:p text:style-name="P2"/>
      <text:p text:style-name="P4">............................................................…</text:p>
      <text:p text:style-name="P2"><text:s text:c="105"/>Podpis</text:p>
      <text:p text:style-name="P2"/>
      <text:p text:style-name="P8"><text:soft-page-break/>Klauzula informacyjna </text:p>
      <text:p text:style-name="P8"/>
      <text:p text:style-name="P8"/>
      <text:p text:style-name="P6">Zgodnie z art. 13 ust. 1 i 2 Rozporządzenia Parlamentu Europejskiego i Rady (UE) 2016/679 z dnia 27 kwietnia 2016 r. w sprawie ochrony osób fizycznych w związku z przetwarzaniem danych i w sprawie swobodnego przepływu takich danych oraz uchylenia dyrektywy 95/46/WE (Ogólne rozporządzenie o ochronie danych) Informuję, że:</text:p>
      <text:p text:style-name="P5">1. </text:p>
      <text:p text:style-name="P5">Administratorem Pani/Pana danych osobowych Miejskie Centrum Kultury z siedzibą w Nowym Mieście Lubawskim przy ul. 19 Stycznia 17a.</text:p>
      <text:p text:style-name="P9"><text:span text:style-name="T2">2. Może się Pan/Pani z nami kontaktować poprzez numer telefonu 56 649 88 50 lub adres e-mail: </text:span><text:a xlink:type="simple" xlink:href="mailto:mck@mck1.nazwa.pl" text:style-name="ListLabel_20_1" text:visited-style-name="ListLabel_20_1"><text:span text:style-name="Internet_20_link"><text:span text:style-name="T2">mck@mck1.nazwa.pl</text:span></text:span></text:a></text:p>
      <text:p text:style-name="P9"><text:span text:style-name="T2">3. Może się Pani/Pan skontaktować z naszym inspektorem danych osobowych, adres e-mail: </text:span><text:a xlink:type="simple" xlink:href="mailto:iod@mcknml.pl" text:style-name="ListLabel_20_1" text:visited-style-name="ListLabel_20_1"><text:span text:style-name="Internet_20_link"><text:span text:style-name="T2">iod@mcknml.pl</text:span></text:span></text:a><text:span text:style-name="T2">.</text:span></text:p>
      <text:p text:style-name="P5">4. Dane osobowe przetwarzane będą w celu:</text:p>
      <text:p text:style-name="P5">-Organizacji ,,Nowomiejskiego Pchlego Targu”, dane osobowe umieszczone zostaną w bazie danych Miejskiego Centrum Kultury w Nowym Mieście Lubawskim,</text:p>
      <text:p text:style-name="P5">-wykorzystania wizerunku Pani/Pana poprzez umieszczenie zdjęć i filmów na stronie internetowej MCK oraz w lokalnych mediach, zarejestrowanego podczas ,,Nowomiejskiego Pchlego Targu”.</text:p>
      <text:p text:style-name="P5">5. Podstawą przetwarzania Pani/Pana danych osobowych jest art. 6 ust.1lit.a RODO.</text:p>
      <text:p text:style-name="P5">6. Dane osobowe mogą zostać udostępnione Organom Państwowym na podstawie przepisów prawa oraz podmiotom współpracującym z Administratorem w zakresie obsługi administracyjnej, informatycznej lub innej niezbędnej do realizacji zadań nałożonych na Administratora.</text:p>
      <text:p text:style-name="P5">7. Dane osobowe nie będą przekazywane do państw trzecich ani organizacji międzynarodowych.</text:p>
      <text:p text:style-name="P5">8. Dane osobowe będą przez nas przechowywane do momentu ustania podstawy przetwarzania.</text:p>
      <text:p text:style-name="P5">9. Ma Pani/Pan prawo do:</text:p>
      <text:p text:style-name="P5">a) żądania dostępu do swoich danych osobowych, ich sprostowania, usunięcia lub ograniczenia przetwarzania;</text:p>
      <text:p text:style-name="P5">b) wniesienia sprzeciwu wobec przetwarzania Pani/Pana danych osobowych,</text:p>
      <text:p text:style-name="P5">c) przenoszenia swoich danych osobowych;</text:p>
      <text:p text:style-name="P5">d) cofnięcia zgody na przetwarzanie Pani/Pana danych osobowych w dowolnym momencie;</text:p>
      <text:p text:style-name="P5">e) wniesienia skargi do organu nadzorczego;</text:p>
      <text:p text:style-name="P5">10. Podanie danych osobowych jest dobrowolne, w przypadku niepodania danych niemożliwa będzie realizacja zadań związanych z celami wskazanymi w punkcie 4.</text:p>
      <text:p text:style-name="P5">11. Dane osobowe nie podlegają zautomatyzowanemu podejmowaniu decyzji, w tym profilowaniu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9"/>……………………………………….</text:p>
      <text:p text:style-name="P2"><text:s text:c="111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2:23:43</meta:creation-date>
    <dc:language>pl-PL</dc:language>
    <meta:print-date>2019-08-09T13:27:32</meta:print-date>
    <dc:date>2019-08-09T13:46:11.602000000</dc:date>
    <meta:editing-cycles>3</meta:editing-cycles>
    <meta:editing-duration>PT16M19S</meta:editing-duration>
    <meta:generator>LibreOffice/6.1.1.2$Windows_x86 LibreOffice_project/5d19a1bfa650b796764388cd8b33a5af1f5baa1b</meta:generator>
    <meta:document-statistic meta:table-count="0" meta:image-count="0" meta:object-count="0" meta:page-count="2" meta:paragraph-count="38" meta:word-count="433" meta:character-count="3748" meta:non-whitespace-character-count="3003"/>
  </office:meta>
</office:document-meta>
</file>