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50%">
        <style:tab-stops>
          <style:tab-stop style:type="left" style:position="0.3472in"/>
          <style:tab-stop style:type="left" style:position="0.4895in"/>
        </style:tab-stops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justify" fo:line-height="115%" fo:margin-right="0.1798in"/>
      <style:text-properties style:font-name="Arial" style:font-name-complex="Arial" fo:font-size="11pt" style:font-size-asian="11pt" style:font-size-complex="11pt"/>
    </style:style>
    <style:style style:name="P3" style:parent-style-name="Normalny" style:family="paragraph">
      <style:paragraph-properties fo:line-height="115%" fo:margin-right="0.1798in"/>
      <style:text-properties style:font-name="Arial" style:font-name-complex="Arial" fo:font-size="11pt" style:font-size-asian="11pt" style:font-size-complex="11pt"/>
    </style:style>
    <style:style style:name="P4" style:parent-style-name="Akapitzlistą" style:family="paragraph">
      <style:paragraph-properties fo:text-align="justify" fo:margin-left="0in" fo:margin-right="0.1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Akapitzlistą" style:family="paragraph">
      <style:paragraph-properties fo:text-align="justify" fo:margin-left="0in" fo:margin-right="0.1798in">
        <style:tab-stops/>
      </style:paragraph-properties>
    </style:style>
    <style:style style:name="T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Akapitzlistą" style:family="paragraph">
      <style:paragraph-properties fo:text-align="justify" fo:margin-left="0in" fo:margin-right="0.1798in">
        <style:tab-stops/>
      </style:paragraph-properties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" style:parent-style-name="Normalny" style:family="paragraph">
      <style:paragraph-properties fo:text-align="justify" fo:margin-right="0.1798in"/>
      <style:text-properties style:font-name="Arial" style:font-name-complex="Arial" fo:font-size="11pt" style:font-size-asian="11pt" style:font-size-complex="11pt"/>
    </style:style>
    <style:style style:name="P16" style:parent-style-name="Akapitzlistą" style:family="paragraph">
      <style:paragraph-properties fo:text-align="justify" fo:margin-left="0.0187in">
        <style:tab-stops/>
      </style:paragraph-properties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" style:parent-style-name="Akapitzlistą" style:family="paragraph">
      <style:paragraph-properties fo:text-align="justify" fo:margin-left="0.0187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0" style:parent-style-name="Akapitzlistą" style:family="paragraph">
      <style:paragraph-properties fo:text-align="justify" fo:margin-left="0in" fo:margin-right="0.1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Akapitzlistą" style:family="paragraph">
      <style:paragraph-properties fo:text-align="justify" fo:margin-left="0in" fo:margin-right="0.1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Akapitzlistą" style:family="paragraph">
      <style:paragraph-properties fo:text-align="justify" fo:margin-left="0in" fo:margin-right="0.1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Akapitzlistą" style:family="paragraph">
      <style:paragraph-properties fo:text-align="justify" fo:margin-left="0in" fo:margin-right="0.1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Akapitzlistą" style:family="paragraph">
      <style:paragraph-properties fo:text-align="justify" fo:margin-left="0in" fo:margin-right="0.1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Akapitzlistą" style:family="paragraph">
      <style:paragraph-properties fo:text-align="justify" fo:margin-left="0in" fo:margin-right="0.1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ny" style:family="paragraph">
      <style:paragraph-properties fo:text-align="justify" fo:margin-right="0.1798in"/>
      <style:text-properties style:font-name="Arial" style:font-name-complex="Arial" fo:font-size="11pt" style:font-size-asian="11pt" style:font-size-complex="11pt"/>
    </style:style>
    <style:style style:name="P37" style:parent-style-name="Normalny" style:family="paragraph">
      <style:paragraph-properties fo:text-align="justify" fo:margin-right="0.1798in"/>
      <style:text-properties style:font-name="Arial" style:font-name-complex="Arial" fo:font-size="11pt" style:font-size-asian="11pt" style:font-size-complex="11pt"/>
    </style:style>
    <style:style style:name="P38" style:parent-style-name="Akapitzlistą" style:family="paragraph">
      <style:paragraph-properties fo:text-align="justify" fo:margin-left="0in" fo:margin-right="0.1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Akapitzlistą" style:family="paragraph">
      <style:paragraph-properties fo:text-align="justify" fo:margin-left="0in" fo:margin-right="0.1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Akapitzlistą" style:family="paragraph">
      <style:paragraph-properties fo:text-align="justify" fo:margin-left="0in" fo:margin-right="0.1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Akapitzlistą" style:family="paragraph">
      <style:paragraph-properties fo:text-align="justify" fo:margin-left="0in" fo:margin-right="0.1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Akapitzlistą" style:family="paragraph">
      <style:paragraph-properties fo:text-align="justify" fo:margin-left="0in" fo:margin-right="0.1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line-height="115%" fo:margin-right="0.1798in"/>
      <style:text-properties style:font-name="Arial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line-height="115%" fo:margin-right="0.1798in"/>
      <style:text-properties style:font-name="Arial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line-height="150%" fo:margin-right="0.1798in"/>
      <style:text-properties style:font-name="Arial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line-height="150%" fo:margin-right="0.1798in" fo:text-indent="0.4916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text-align="justify" fo:line-height="150%" fo:margin-right="0.1798in" fo:text-indent="0.4916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Akapitzlistą" style:list-style-name="LFO1" style:family="paragraph">
      <style:paragraph-properties fo:text-align="justify" fo:line-height="150%" fo:margin-left="0in" fo:margin-right="0.1798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line-height="150%" fo:margin-right="0.1798in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4" style:parent-style-name="Normalny" style:family="paragraph">
      <style:paragraph-properties fo:text-align="justify" fo:line-height="150%" fo:margin-right="0.1798in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8" style:parent-style-name="Akapitzlistą" style:list-style-name="LFO1" style:family="paragraph">
      <style:paragraph-properties fo:text-align="justify" fo:line-height="150%" fo:margin-left="0in" fo:margin-right="0.1798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Akapitzlistą" style:list-style-name="LFO1" style:family="paragraph">
      <style:paragraph-properties fo:text-align="justify" fo:line-height="150%" fo:margin-left="0in" fo:margin-right="0.1798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alny" style:family="paragraph">
      <style:paragraph-properties fo:text-align="justify" fo:line-height="150%" fo:margin-right="0.1798in"/>
      <style:text-properties style:font-name="Arial" style:font-name-complex="Arial" fo:font-size="11pt" style:font-size-asian="11pt" style:font-size-complex="11pt"/>
    </style:style>
    <style:style style:name="P61" style:parent-style-name="Normalny" style:family="paragraph">
      <style:paragraph-properties fo:text-align="justify" fo:margin-right="0.1798in"/>
      <style:text-properties style:font-name="Arial" style:font-name-complex="Arial" fo:font-size="11pt" style:font-size-asian="11pt" style:font-size-complex="11pt"/>
    </style:style>
    <style:style style:name="P62" style:parent-style-name="Normalny" style:family="paragraph">
      <style:paragraph-properties fo:text-align="justify" fo:margin-right="0.1798in"/>
      <style:text-properties style:font-name="Arial" style:font-name-complex="Arial" fo:font-size="11pt" style:font-size-asian="11pt" style:font-size-complex="11pt"/>
    </style:style>
    <style:style style:name="P63" style:parent-style-name="Normalny" style:family="paragraph">
      <style:paragraph-properties fo:text-align="justify" fo:line-height="115%" fo:margin-right="0.1798in"/>
      <style:text-properties style:font-name="Arial" style:font-name-complex="Arial" fo:font-size="11pt" style:font-size-asian="11pt" style:font-size-complex="11pt"/>
    </style:style>
    <style:style style:name="P64" style:parent-style-name="Normalny" style:family="paragraph">
      <style:paragraph-properties fo:text-align="justify" fo:line-height="115%" fo:margin-right="0.1798in"/>
      <style:text-properties style:font-name="Arial" style:font-name-complex="Arial" fo:font-size="11pt" style:font-size-asian="11pt" style:font-size-complex="11pt"/>
    </style:style>
    <style:style style:name="P65" style:parent-style-name="Normalny" style:family="paragraph">
      <style:paragraph-properties fo:text-align="justify" fo:line-height="115%" fo:margin-right="0.1798in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Standard" style:family="paragraph">
      <style:paragraph-properties style:text-autospace="none" fo:text-align="justify" fo:line-height="115%" fo:margin-right="0.1798in">
        <style:tab-stops>
          <style:tab-stop style:type="left" style:position="0.3472in"/>
          <style:tab-stop style:type="left" style:position="0.4895in"/>
        </style:tab-stops>
      </style:paragraph-properties>
    </style:style>
    <style:style style:name="T67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</office:automatic-styles>
  <office:body>
    <office:text text:use-soft-page-breaks="true">
      <text:p text:style-name="P1">Klauzula informacyjna <text:s text:c="11"/></text:p>
      <text:p text:style-name="P2">Zgodnie z art. 13 ust. 1 i 2 Rozporządzenia Parlamentu Europejskiego i Rady (UE) 2016/679 <text:s text:c="17"/>z dnia 27 kwietnia 2016 r. w sprawie ochrony osób fizycznych w związku z przetwarzaniem danych i w<text:s/>sprawie swobodnego przepływu takich danych oraz uchylenia dyrektywy 95/46/WE (Ogólne rozporządzenie o ochronie danych) Informuję, że:</text:p>
      <text:p text:style-name="P3"/>
      <text:p text:style-name="P4">1. Administratorem Pani/Pana danych osobowych Miejskie Centrum Kultury z siedzibą <text:s text:c="22"/>w Nowym Mieście Lubawskim przy ul. 19 Stycznia 17a</text:p>
      <text:p text:style-name="P5"><text:span text:style-name="T6">2. Może się Pan/Pani z nami kontaktować poprzez numer telefonu</text:span><text:span text:style-name="T7"><text:s/></text:span><text:span text:style-name="T8">56 649 88 50<text:s/></text:span><text:span text:style-name="T9">lub adres email</text:span><text:span text:style-name="T10"><text:s/></text:span><text:span text:style-name="T11">mck@mck1.nazwa.pl</text:span></text:p>
      <text:p text:style-name="P12"><text:span text:style-name="T13">3. Może się Pani/Pan skontaktować z naszym inspektorem danych osobowych - adres <text:s text:c="21"/>e-mail: iod</text:span><text:span text:style-name="T14">@mcknml.pl.</text:span></text:p>
      <text:p text:style-name="P15">4. Dane osobowe przetwarzane będą w celu:</text:p>
      <text:p text:style-name="P16"><text:span text:style-name="T17">- Organizacji</text:span><text:span text:style-name="T18"><text:s/>VII Edycji<text:s/></text:span><text:bookmark-start text:name="_Hlk3459789"/><text:span text:style-name="T19">Konkursu Poetyckiego „Inspirująco młody<text:s/></text:span><text:span text:style-name="T20">poemat</text:span><text:span text:style-name="T21">“,<text:s/></text:span><text:bookmark-end text:name="_Hlk3459789"/><text:span text:style-name="T22">dane <text:s/>osobowe umieszczone zostaną w bazie danych Miejskiego Centrum Kultury w Nowym Mieście Lubawskim,</text:span></text:p>
      <text:p text:style-name="P23"><text:span text:style-name="T24">- wykorzystania wizerun</text:span><text:span text:style-name="T25">ku Pani/Pana poprzez umieszczenie zdjęć i filmów na stronie internetowej MCK oraz w lokalnych mediach, zarejestrowanego podczas<text:s/></text:span><text:span text:style-name="T26">VII Edycji Konkursu Poetyckiego <text:s text:c="8"/>„Inspirująco młody<text:s/></text:span><text:span text:style-name="T27">poema</text:span><text:span text:style-name="T28">t</text:span><text:span text:style-name="T29">“ <text:s text:c="2"/></text:span></text:p>
      <text:p text:style-name="P30">5. Podstawą przetwarzania Pani/Pana danych osobowych jest art. 6 ust.1lit.a RODO.</text:p>
      <text:p text:style-name="P31">6. Dane osobowe mogą zostać udostępnione Organom Państwowym na podstawie przepisów prawa oraz podmiotom współpracującym z Administratorem w zakresie obsługi administracyjnej, informatycznej lub innej niezbędnej do realizacji zadań<text:s/>nałożonych na Administratora.</text:p>
      <text:p text:style-name="P32">7. Dane osobowe nie będą przekazywane do państw trzecich ani organizacji międzynarodowych.</text:p>
      <text:p text:style-name="P33">8. Dane osobowe będą przez nas przechowywane do momentu ustania podstawy przetwarzania.</text:p>
      <text:p text:style-name="P34">9. Ma Pani/Pan prawo do:</text:p>
      <text:p text:style-name="P35">a) żądania<text:s/>dostępu do swoich danych osobowych, ich sprostowania, usunięcia <text:s text:c="38"/>lub ograniczenia przetwarzania;</text:p>
      <text:p text:style-name="P36">b) wniesienia sprzeciwu wobec przetwarzania Pani/Pana danych osobowych,</text:p>
      <text:p text:style-name="P37"/>
      <text:p text:style-name="P38">c) przenoszenia swoich danych osobowych,</text:p>
      <text:p text:style-name="P39">d )cofnięcia zgody na przetwarzanie Pani/Pana danych osobowych w dowolnym momencie,</text:p>
      <text:p text:style-name="P40">e) wniesienia skargi do organu nadzorczego.</text:p>
      <text:p text:style-name="P41">10. Podanie danych osobowych jest dobrowolne, w przypadku niepodania danych niemożliwa będzie realizacja zadań związanych z celami<text:s/>wskazanymi w punkcie 4.</text:p>
      <text:p text:style-name="P42">11. Dane osobowe nie podlegają zautomatyzowanemu podejmowaniu decyzji, w tym profilowaniu.</text:p>
      <text:p text:style-name="P43"/>
      <text:p text:style-name="P44"/>
      <text:p text:style-name="P45"/>
      <text:soft-page-break/>
      <text:p text:style-name="P46">Zgoda na przetwarzanie danych osobowych</text:p>
      <text:p text:style-name="P47"/>
      <text:list text:style-name="LFO1" text:continue-numbering="true">
        <text:list-item>
          <text:p text:style-name="P48">Wyrażam zgodę na przetwarzanie danych osobowych dziecka …………………………… przez Administratora danych Miejskie Centrum Kultury z siedzibą w Nowym Mieście Lubawskim przy ul. 19 Stycznia 17a w celu:</text:p>
        </text:list-item>
      </text:list>
      <text:p text:style-name="P49"><text:span text:style-name="T50">- organizacji VII Edycji Konkursu Poetyckiego „Inspirująco młody<text:s/></text:span><text:span text:style-name="T51">poemat</text:span><text:span text:style-name="T52">“, dane <text:s/>umieszczone zostaną w bazie danych Miejskiego Centrum Kultury w Nowym Mieście Lu</text:span><text:span text:style-name="T53">bawskim,</text:span></text:p>
      <text:p text:style-name="P54"><text:span text:style-name="T55">- w celu wykorzystania wizerunku dziecka poprzez umieszczenie zdjęć i filmów na stronie internetowej MCK oraz w lokalnych mediach, zawierających wizerunek dziecka zarejestrowany podczas VII Edycji Konkursu Poetyckiego „Inspirująco młody<text:s/></text:span><text:span text:style-name="T56">poemat</text:span><text:span text:style-name="T57">“.</text:span></text:p>
      <text:list text:style-name="LFO1" text:continue-numbering="true">
        <text:list-item>
          <text:p text:style-name="P58">Podaję dane osobowe dobrowolnie i oświadczam, że są one zgodne z prawdą.</text:p>
        </text:list-item>
        <text:list-item>
          <text:p text:style-name="P59">Znam treść klauzuli informacyjnej, w tym celu i sposobu przetwarzania danych osobowych oraz prawo dostępu do treści swoich danych, prawo ich poprawiania oraz możliwości wycofania zgody w dowolnym momencie. <text:s text:c="2"/></text:p>
        </text:list-item>
      </text:list>
      <text:p text:style-name="P60"/>
      <text:p text:style-name="P61"/>
      <text:p text:style-name="P62"/>
      <text:p text:style-name="P63"/>
      <text:p text:style-name="P64"><text:s text:c="76"/>….…............………..………………………………</text:p>
      <text:p text:style-name="P65"><text:tab/><text:tab/><text:tab/><text:tab/><text:tab/><text:tab/><text:s text:c="14"/>( Podpis autora bądź opiekuna)</text:p>
      <text:p text:style-name="P66"><text:span text:style-name="T67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Lenckowska</meta:initial-creator>
    <dc:creator>Magdalena Lenckowska</dc:creator>
    <meta:creation-date>2019-03-12T16:30:00Z</meta:creation-date>
    <dc:date>2019-03-15T09:44:00Z</dc:date>
    <meta:print-date>2019-03-14T12:29:00Z</meta:print-date>
    <meta:template xlink:href="Normal" xlink:type="simple"/>
    <meta:editing-cycles>8</meta:editing-cycles>
    <meta:editing-duration>PT240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00" meta:character-count="3497" meta:row-count="25" meta:non-whitespace-character-count="3003"/>
  </office:meta>
</office:document-meta>
</file>